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line-height="15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</office:automatic-styles>
  <office:body>
    <office:text text:use-soft-page-breaks="true">
      <text:p text:style-name="P1">Отзыв</text:p>
      <text:p text:style-name="P2"/>
      <text:p text:style-name="P3"><text:s/>на автореферат диссертации на соискание ученой степени кандидата сельскохозяйственных наук Александра Сергеевича Гайзатулина по теме <text:s text:c="15"/>«Селекция картофеля на<text:s/>пригодность к переработке на картофелепродукты»</text:p>
      <text:p text:style-name="P4"><text:tab/><text:tab/>Специальность 06.01.05 — селекция и семеноводство</text:p>
      <text:p text:style-name="P5"><text:tab/>Как известно, переработанный картофель имеет ряд существенных преимуществ перед сырой продукцией этой культуры. В связи с чем в странах ЕС идет на переработку от 50 % до 70 % объемов выращиваемого картофеля, а в России не более 5 %, хотя в последние годы наблюдается некоторое увеличение этого показателя.</text:p>
      <text:p text:style-name="P6"><text:tab/>Причин много, почему в России очень слабо развита картофелеперерабатывающая отрасль, но оказывается, что<text:s/>в РФ недостаточно отечественных сортов для производства картофелепродуктов.</text:p>
      <text:p text:style-name="P7"><text:tab/>В связи с этим диссертационная работа А. С. Гайзатулина очень актуальна, поскольку была направлена на совершенствование селекции сортов картофеля, пригодных для переработки на картофелепродукты с комплексом хозяйственных показателей.</text:p>
      <text:p text:style-name="P8"><text:tab/>В результате выполнения этой работы, автором усовершенствован принцип подбора родительских пар для получения гибридов в селекции на пригодность к переработке и выявлены особенности наследования этого<text:s/>признака, что позволило А. С. Гайзатулину существенно повысить эффективность отбора ценных селекционных образцов. Это имеет существенное научное значение в селекции картофеля.</text:p>
      <text:p text:style-name="P9"><text:tab/>Это позволило автору выделить 26 сортов и гибридов в качестве генисточников пригодности к переработке с комплексом хозяйственно ценных признаков для целенаправленной селекции, что свидетельствует о практической значимости данной работы. Например, А. С. Гайзатулиным рекомендуется для<text:s/><text:soft-page-break/>практической селекции целый ряд высокопригодных сортообразцов. Установлены критерии отбора для предварительного отбора<text:s/>гибридов, не<text:s/>требующих рекондиционирования. Создан новый сорт картофеля Экстра, характеризующийся высокими показателями урожайности, устойчивостью к патогенам и пригодностью к переработке, а<text:s/>также<text:s/>пригодностью для использования в качестве донора.</text:p>
      <text:p text:style-name="P10"><text:tab/>Исходя из этого, диссертационная работа заслуживает присуждения ученой степени кандидата сельскохозяйственных наук на заседании диссертационного совета Д 220. 019. 02 на базе ФГБНУ «Федеральный<text:s/>научный центр овощеводства»</text:p>
      <text:p text:style-name="P11"/>
      <text:p text:style-name="P12"/>
      <text:p text:style-name="P13"><text:tab/>Кандидат сельскохозяйственных наук, ведущий научный сотрудник,</text:p>
      <text:p text:style-name="P14">зам. руководителя по научной работе Приморской ООС- филиала ФГБНУ ФНЦО Николай Андреевич Сакара <text:s text:c="6"/>__________________ <text:s text:c="3"/>Н. А. Сакара</text:p>
      <text:p text:style-name="P15"/>
      <text:p text:style-name="P16">Приморская ООС- филиал<text:s/>ФГБНУ ФНЦО</text:p>
      <text:p text:style-name="P17">692779 г. Артем, с. Суражевка,</text:p>
      <text:p text:style-name="P18">Артемовского городского округа,</text:p>
      <text:p text:style-name="P19">Приморский край, ул. Кубанская57/1</text:p>
      <text:p text:style-name="P20"><text:span text:style-name="T21">E</text:span><text:span text:style-name="T22">-<text:s/></text:span><text:span text:style-name="T23">mail</text:span><text:span text:style-name="T24">:<text:s/></text:span><text:a xlink:href="mailto:nsakara@inbox" office:target-frame-name="_top" xlink:show="replace"><text:span text:style-name="T25">nsakara</text:span><text:span text:style-name="T26">@</text:span><text:span text:style-name="T27">inbox</text:span></text:a><text:span text:style-name="T28">.<text:s/></text:span><text:span text:style-name="T29">ru</text:span></text:p>
      <text:p text:style-name="P30">Тел. сот. : 89241399368</text:p>
      <text:p text:style-name="P31">Подпись Сакара Н. А. удостоверяю</text:p>
      <text:p text:style-name="P32">Врио руководителя<text:s/>Приморской ООС- филиала ФГБНУ ФНЦО</text:p>
      <text:p text:style-name="P33"><text:tab/><text:tab/><text:tab/><text:tab/>______________<text:tab/><text:tab/>Н. К. Антидзе <text:s/></text:p>
      <text:p text:style-name="P34"><text:s text:c="8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авлова Аспирантура</meta:initial-creator>
    <dc:creator>Павлова Аспирантура</dc:creator>
    <meta:creation-date>2021-06-10T13:08:00Z</meta:creation-date>
    <dc:date>2021-06-10T13:08:00Z</dc:date>
    <meta:template xlink:href="Normal" xlink:type="simple"/>
    <meta:editing-cycles>2</meta:editing-cycles>
    <meta:editing-duration>PT60S</meta:editing-duration>
    <meta:document-statistic meta:page-count="2" meta:paragraph-count="5" meta:word-count="419" meta:character-count="2807" meta:row-count="19" meta:non-whitespace-character-count="2393"/>
  </office:meta>
</office:document-meta>
</file>